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" style:family="paragraph">
      <style:text-properties style:font-name="Calibri" style:font-name-complex="Calibri"/>
    </style:style>
    <style:style style:name="P3" style:parent-style-name="Normal" style:family="paragraph">
      <style:text-properties style:font-name="Calibri" style:font-name-complex="Calibri" fo:font-weight="bold" style:font-weight-asian="bold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text-properties style:font-name="Calibri" style:font-name-complex="Calibri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paragraph-properties fo:line-height="150%" fo:margin-left="2.4618in" fo:text-indent="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9" style:parent-style-name="Normal" style:family="paragraph">
      <style:paragraph-properties fo:line-height="150%" fo:margin-left="2.4618in" fo:text-indent="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0" style:parent-style-name="Normal" style:list-style-name="LFO1" style:family="paragraph">
      <style:paragraph-properties style:vertical-align="auto" fo:line-height="250%"/>
      <style:text-properties style:font-name="Arial" style:font-name-complex="Arial" style:font-weight-complex="bold" style:font-style-complex="italic" fo:font-size="11pt" style:font-size-asian="11pt" style:font-size-complex="11pt" fo:language="pt" fo:country="PT" fo:hyphenate="true"/>
    </style:style>
    <style:style style:name="P11" style:parent-style-name="Normal" style:list-style-name="LFO1" style:family="paragraph">
      <style:paragraph-properties style:vertical-align="auto" fo:line-height="250%"/>
      <style:text-properties fo:hyphenate="true"/>
    </style:style>
    <style:style style:name="T12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list-style-name="LFO1" style:family="paragraph">
      <style:paragraph-properties style:vertical-align="auto" fo:line-height="250%"/>
      <style:text-properties fo:hyphenate="true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list-style-name="LFO1" style:family="paragraph">
      <style:paragraph-properties style:vertical-align="auto" fo:line-height="250%"/>
      <style:text-properties fo:hyphenate="true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list-style-name="LFO1" style:family="paragraph">
      <style:paragraph-properties style:vertical-align="auto" fo:line-height="250%"/>
      <style:text-properties fo:hyphenate="true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pt" fo:country="PT"/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list-style-name="LFO1" style:family="paragraph">
      <style:paragraph-properties style:vertical-align="auto" fo:line-height="250%"/>
      <style:text-properties fo:hyphenate="true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pt" fo:country="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" style:list-style-name="LFO1" style:family="paragraph">
      <style:paragraph-properties style:vertical-align="auto" fo:line-height="250%"/>
      <style:text-properties fo:hyphenate="true"/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pt" fo:country="PT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list-style-name="LFO1" style:family="paragraph">
      <style:paragraph-properties style:vertical-align="auto" fo:line-height="250%"/>
      <style:text-properties fo:hyphenate="true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list-style-name="LFO1" style:family="paragraph">
      <style:paragraph-properties style:vertical-align="auto" fo:line-height="250%"/>
      <style:text-properties fo:hyphenate="true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list-style-name="LFO1" style:family="paragraph">
      <style:paragraph-properties style:vertical-align="auto" fo:line-height="250%"/>
      <style:text-properties fo:hyphenate="true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list-style-name="LFO1" style:family="paragraph">
      <style:paragraph-properties style:vertical-align="auto" fo:line-height="250%" fo:text-indent="-0.0076in"/>
      <style:text-properties style:font-name="Arial" style:font-name-complex="Arial" style:font-weight-complex="bold" style:font-style-complex="italic" fo:font-size="11pt" style:font-size-asian="11pt" style:font-size-complex="11pt" fo:language="pt" fo:country="PT" fo:hyphenate="true"/>
    </style:style>
    <style:style style:name="P45" style:parent-style-name="Normal" style:list-style-name="LFO1" style:family="paragraph">
      <style:paragraph-properties style:vertical-align="auto" fo:line-height="250%" fo:text-indent="-0.0076in"/>
      <style:text-properties style:font-name="Arial" style:font-name-complex="Arial" style:font-weight-complex="bold" style:font-style-complex="italic" fo:font-size="11pt" style:font-size-asian="11pt" style:font-size-complex="11pt" fo:language="pt" fo:country="PT" fo:hyphenate="true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/>
    </style:style>
    <style:style style:name="T50" style:parent-style-name="Hyperlink" style:family="text">
      <style:text-properties style:font-name="Calibri" style:font-name-complex="Calibri"/>
    </style:style>
  </office:automatic-styles>
  <office:body>
    <office:text text:use-soft-page-breaks="true">
      <text:p text:style-name="P1">CRITÉRIOS PARA EVOLUÇÃO DE CARREIRA</text:p>
      <text:p text:style-name="P2"/>
      <text:p text:style-name="P3">Base legal</text:p>
      <text:p text:style-name="P4">RESOLUÇÃO<text:s/>41.2014, 13/10/2014<text:s/>- PLANO DE CARGOS, CARREIRAS E SALARIOS</text:p>
      <text:p text:style-name="P5"/>
      <text:p text:style-name="P6">Conteúdo da<text:s/>Resolução:</text:p>
      <text:p text:style-name="P7"/>
      <text:p text:style-name="P8">SUMÁRIO</text:p>
      <text:p text:style-name="P9"/>
      <text:list text:style-name="LFO1" text:continue-numbering="true">
        <text:list-item>
          <text:p text:style-name="P10">CAPÍTULO I - GLOSSÁRIO</text:p>
        </text:list-item>
        <text:list-item>
          <text:p text:style-name="P11"><text:span text:style-name="T12">CAPÍTULO II -<text:s/></text:span><text:span text:style-name="T13">DOS CARGOS</text:span></text:p>
        </text:list-item>
        <text:list-item>
          <text:p text:style-name="P14"><text:span text:style-name="T15">CAPÍTULO III</text:span><text:span text:style-name="T16"><text:s/>-<text:s/></text:span><text:span text:style-name="T17">DO PROVIMENTO DOS CARGOS</text:span></text:p>
        </text:list-item>
        <text:list-item>
          <text:p text:style-name="P18"><text:span text:style-name="T19">CAPÍTULO IV</text:span><text:span text:style-name="T20"><text:s/>-<text:s/></text:span><text:span text:style-name="T21">GRATIFICAÇÃO DE FUNÇÃO NOMEADA</text:span></text:p>
        </text:list-item>
        <text:list-item>
          <text:p text:style-name="P22"><text:span text:style-name="T23">CAPÍTULO V</text:span><text:span text:style-name="T24"><text:s/>–<text:s/></text:span><text:span text:style-name="T25">PROGRESSÃO HORIZONTAL<text:s/></text:span></text:p>
        </text:list-item>
        <text:list-item>
          <text:p text:style-name="P26"><text:span text:style-name="T27">CAPÍTULO VI</text:span><text:span text:style-name="T28"><text:s/>– <text:s/></text:span><text:span text:style-name="T29">ADICIONAL DE QUALIFICAÇÃO PROFISSIONAL</text:span></text:p>
        </text:list-item>
        <text:list-item>
          <text:p text:style-name="P30"><text:span text:style-name="T31">CAPÍTULO VII</text:span><text:span text:style-name="T32"><text:s/>-<text:s/></text:span><text:span text:style-name="T33">DA GRATIFICAÇÃO ANUAL POR PRODUTIVIDADE</text:span></text:p>
        </text:list-item>
        <text:list-item>
          <text:p text:style-name="P34"><text:span text:style-name="T35">CAPÍTULO VIII</text:span><text:span text:style-name="T36"><text:s/>-<text:s/></text:span><text:span text:style-name="T37">DOS BENEFÍCIOS</text:span></text:p>
        </text:list-item>
        <text:list-item>
          <text:p text:style-name="P38"><text:span text:style-name="T39">CAPÍTULO IX</text:span><text:span text:style-name="T40"><text:s/>-<text:s/></text:span><text:span text:style-name="T41">DISPOSIÇÕES FINAIS</text:span></text:p>
        </text:list-item>
        <text:list-item>
          <text:p text:style-name="P42"><text:span text:style-name="T43">ANEXOS</text:span></text:p>
        </text:list-item>
        <text:list-item>
          <text:p text:style-name="P44">TABELA DE CLASSES SALARIAIS</text:p>
        </text:list-item>
        <text:list-item>
          <text:p text:style-name="P45">DESCRIÇÃO DOS CARGOS E FUNÇÕES</text:p>
        </text:list-item>
      </text:list>
      <text:p text:style-name="P46"><text:s/></text:p>
      <text:p text:style-name="P47">Os capítulos V,<text:s/>VI,<text:s/>e<text:s/>VII da Resolução de Plano de Cargos, Carreiras e Salários tratam de<text:s/>critérios de evolução de carreira e de gratificação dos empregados do Sescoop/PR.</text:p>
      <text:p text:style-name="P48"/>
      <text:p text:style-name="P49">Acesso:</text:p>
      <text:p text:style-name="Normal"><text:a xlink:href="http://www.paranacooperativo.coop.br/ppc/transparencia/Normativos/Pessoal/Resolucao_44.2015_Planos_Cargos_Salarios_Sescoop_PR.odt" office:target-frame-name="_top" xlink:show="replace"><text:span text:style-name="T50">http://www.paranacooperativo.coop.br/ppc/transparencia/Normativos/Pessoal/Resolucao_44.2015_Planos_Cargos_Salarios_Sescoop_PR.odt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696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5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58in" svg:height="1.616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go Jorge de Carvalho</meta:initial-creator>
    <dc:creator>Jose Ronkoski</dc:creator>
    <meta:creation-date>2018-05-14T17:28:00Z</meta:creation-date>
    <dc:date>2018-05-15T11:38:00Z</dc:date>
    <meta:print-date>2017-12-11T13:15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59" meta:character-count="1018" meta:row-count="7" meta:non-whitespace-character-count="861"/>
  </office:meta>
</office:document-meta>
</file>